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a9a95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e14dd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a9a95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a9a95"/>
    </style:style>
    <style:style style:name="T8" style:family="text">
      <style:text-properties officeooo:rsid="001c82ef"/>
    </style:style>
    <style:style style:name="T9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187 – CD – UCR – FPCS</text:span><text:span text:style-name="T3">,</text:span> del diputado <text:span text:style-name="T7">Cándido</text:span>, por el cual<text:span text:style-name="T6"> se solicita disponga arbitrar las medidas necesarias para la construcción o adquisición de un edificio propio para la Escuela Carmen Faggiano de Bafico 801 de la ciudad de Rosario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<text:s/>arbitr<text:span text:style-name="T7">ar</text:span> las medidas necesarias para la construcción o adquisición de un edificio propio para la Escuela Carmen Faggiano de Bafico Nº 801 de la ciudad de Rosario, <text:span text:style-name="T7">departamento homónimo.</text:span></text:p>
      <text:p text:style-name="P8">Sala de <text:span text:style-name="T5">la Comisión por Zoom, </text:span><text:span text:style-name="T8">20 de octubre de 2021.</text:span></text:p>
      <text:p text:style-name="P9">Firmantes: Diputados Balagué, De Ponti, Di Stefano, Donnet, Hynes, Peralta, <text:span text:style-name="T9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5:30.451450875</dc:date>
    <meta:print-date>2021-07-06T13:12:25.790760022</meta:print-date>
    <meta:editing-cycles>56</meta:editing-cycles>
    <meta:editing-duration>PT1H30M5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8" meta:character-count="1168" meta:non-whitespace-character-count="990"/>
  </office:meta>
</office:document-meta>
</file>